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2.9541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II/6/2018</text:p>
      <text:p text:style-name="P2">Rady Miasta Stoczek Łukowski</text:p>
      <text:p text:style-name="P3">z dnia<text:s/>6 grudnia<text:s/>2018 r.</text:p>
      <text:p text:style-name="P4"/>
      <text:p text:style-name="P5">w sprawie wyrażenia zgody na dzierżawę nieruchomości gruntowej.</text:p>
      <text:p text:style-name="P6"/>
      <text:p text:style-name="P7"/>
      <text:p text:style-name="P8"><text:tab/>Na podstawie art. 18 ust. 2 pkt 9 lit. a ustawy z dnia 8 marca 1990 r. o samorządzie gminnym (Dz. U. z 2018 r. poz. 994, z późn. zm.) Rada Miasta uchwala, co następuje:</text:p>
      <text:p text:style-name="P9"/>
      <text:p text:style-name="P10"/>
      <text:p text:style-name="P11">§ 1.</text:p>
      <text:p text:style-name="P12"/>
      <text:p text:style-name="P13">Wyraża się zgodę na zawarcie kolejnych umów dzierżawy, działki nr<text:s/><text:span text:style-name="T14">723/12</text:span><text:s/>o powierzchni<text:s/><text:span text:style-name="T15">0.0776</text:span><text:s/>ha, stanowiącej własność Miasta Stoczek Łukowski, położonej w Stoczku Łukowskim przy <text:s text:c="18"/><text:s text:c="3"/>ul. Partyzantów, dla której urządzona jest Księga Wieczysta Nr LU1U/00027339/9, <text:s text:c="44"/>z dotychczasowymi dzierżawcami –<text:s/><text:span text:style-name="T16">na okres 3 lat</text:span>.</text:p>
      <text:p text:style-name="P17"/>
      <text:p text:style-name="P18"/>
      <text:p text:style-name="P19">§ 2.</text:p>
      <text:p text:style-name="P20"/>
      <text:p text:style-name="Standard">Wykonanie uchwały powierza się Burmistrzowi Miasta.</text:p>
      <text:p text:style-name="Standard"/>
      <text:p text:style-name="Standard"/>
      <text:p text:style-name="P21">§ 3.</text:p>
      <text:p text:style-name="P22"/>
      <text:p text:style-name="Standard">Uchwała<text:s/>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 Stoczek</meta:initial-creator>
    <dc:creator>Zbyszek</dc:creator>
    <meta:creation-date>2018-09-20T08:38:00Z</meta:creation-date>
    <dc:date>2018-12-07T08:55:00Z</dc:date>
    <meta:print-date>2018-11-23T08:09:00Z</meta:print-date>
    <meta:template xlink:href="Normal" xlink:type="simple"/>
    <meta:editing-cycles>28</meta:editing-cycles>
    <meta:editing-duration>PT24780S</meta:editing-duration>
    <meta:document-statistic meta:page-count="1" meta:paragraph-count="1" meta:word-count="114" meta:character-count="802" meta:row-count="5" meta:non-whitespace-character-count="689"/>
  </office:meta>
</office:document-meta>
</file>